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E7E6E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19">
            <text:p>Mediačná kancelária mediátor/ka</text:p>
          </table:table-cell>
          <table:covered-table-cell table:number-columns-repeated="2"/>
          <table:table-cell table:number-columns-spanned="9" table:number-rows-spanned="2" table:style-name="ce20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mediátor/ka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Adresa sídla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Korešpondenčná adresa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Ev. číslo v registri MS SR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0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Telefón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E-mail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Bankové spojenie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Číslo účtu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IBAN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4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6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text:s/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Župné námestie 1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P.O.BOX 75/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5">
            <text:p>810 00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28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4" table:style-name="ce29">
            <text:p>Vyúčtovanie odmeny mediátora podľa ust. § 2 Vyhlášky č. 337/2011 <text:s/>Z. z. o odmene mediátora za výkon mediácie v súvislosti s poskytovaním právnej pomoci osobám v materiálnej núdzi<text:s/>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31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2 ods. ods. 1 a) vyhlášky - ak osoby uzavrú dohodu o začatí mediácie - 20 eur alebo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2 ods. ods. 1 b) vyhlášky - ak sa osoby zúčastnia aspoň na troch stretnutiach s mediátorom</text:p>
            <text:p><text:s/>s cieľom vyriešiť spor medzi nimi - 50 eur alebo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2 ods. ods. 1 c) vyhlášky - ak osoby uzavrú dohodu, ktorá je výsledkom mediácie- 100 eur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2 ods. 2 vyhlášky - výkon mediácie sa vzťahuje na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2 ods. 3 vyhlášky - výkon mediácie vzťahuje na dve alebo viaceré veci, ktoré skutkovo súvisia so sporom, na ktorého riešenie bol mediátor určený Centrom právnej pomoci - zvýšenie o 50 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Ust. § 2 ods. 4 vyhlášky - výkon mediácie sa týka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Finančná účasť oprávnenej osoby podľa ust. §6a ods. 2 zákona - 20% z odmeny mediátora, ak bola uzatvorená Dohoda o mediácii (podmienku povinnej spoluúčasti obsahuje rozhodnutie Centra o určení mediátora)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2" table:number-rows-spanned="1" table:style-name="ce20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0" table:number-rows-spanned="1" table:style-name="ce37"/>
          <table:covered-table-cell table:number-columns-repeated="9"/>
          <table:table-cell office:value-type="string" table:number-columns-spanned="2" table:number-rows-spanned="1" table:style-name="ce38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1<text:s/></text:span>- Kópia Dohody o začatí mediácie</text:p>
          </table:table-cell>
          <table:covered-table-cell table:number-columns-repeated="9"/>
          <table:table-cell office:value-type="string" table:number-columns-spanned="2" table:number-rows-spanned="2" table:style-name="ce39">
            <text:p>x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2</text:span><text:s/>- Kópia výkazu uskutočnených stretnutí alebo iný podklad, z ktorého vyplýva realizácia mediačných stretnutí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3</text:span><text:s/>- Kópia Dohody o mediácii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number-columns-spanned="10" table:number-rows-spanned="2" table:style-name="ce36">
            <text:p><text:span text:style-name="T3">Príloha č. 4</text:span><text:s/>- Kópia Potvrdenia o skončení mediácie</text:p>
          </table:table-cell>
          <table:covered-table-cell table:number-columns-repeated="9"/>
          <table:table-cell office:value-type="string" table:number-columns-spanned="2" table:number-rows-spanned="2" table:style-name="ce39">
            <text:p>x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5"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40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9">
            <text:p>Celková odmena mediátora bez navýšenie o DPH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2 ods. 5 vyhlášky - mediátor je platcom dane z pridanej hodnoty - zvyšuje sa odmena a náhrady <text:s/>o DPH (20% z celkovej odmeny)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1" table:style-name="ce35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style-name="ce17"/>
          <table:table-cell table:number-columns-repeated="10" table:style-name="ce18"/>
          <table:table-cell table:style-name="ce17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40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1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2">
            <text:p>Podpis mediátor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3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2"/>
          <table:table-cell table:number-columns-repeated="16371" table:style-name="ce1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gr. art., Mgr., PhD. Ladislav Šipeky</dc:creator>
    <meta:creation-date>2015-03-31T19:03:54Z</meta:creation-date>
    <dc:date>2025-06-25T07:33:54Z</dc:date>
    <meta:print-date>2016-03-09T08:54:07Z</meta:print-date>
  </office:meta>
</office:document-meta>
</file>